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officeooo:rsid="0037d77b" officeooo:paragraph-rsid="0037d77b" style:font-weight-asian="bold" style:font-weight-complex="bold"/>
    </style:style>
    <style:style style:name="P4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orphans="0" fo:widows="0" style:text-autospace="none"/>
      <style:text-properties fo:font-weight="bold" style:font-weight-asian="bold" style:font-weight-complex="bold"/>
    </style:style>
    <style:style style:name="P7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fo:font-weight="bold" officeooo:paragraph-rsid="0039ea9a" style:font-weight-asian="bold" style:font-weight-complex="bold"/>
    </style:style>
    <style:style style:name="P9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fo:font-weight="bold" officeooo:paragraph-rsid="003bcd25" style:font-weight-asian="bold" style:font-weight-complex="bold"/>
    </style:style>
    <style:style style:name="P10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fo:font-weight="bold" officeooo:paragraph-rsid="00409837" style:font-weight-asian="bold" style:font-weight-complex="bold"/>
    </style:style>
    <style:style style:name="P11" style:family="paragraph" style:parent-style-name="Standard">
      <style:paragraph-properties>
        <style:tab-stops>
          <style:tab-stop style:position="13.018cm"/>
        </style:tab-stops>
      </style:paragraph-properties>
      <style:text-properties fo:font-weight="bold" style:font-weight-asian="bold" style:font-weight-complex="bold"/>
    </style:style>
    <style:style style:name="P12" style:family="paragraph" style:parent-style-name="Standard">
      <style:paragraph-properties>
        <style:tab-stops>
          <style:tab-stop style:position="13.018cm"/>
        </style:tab-stops>
      </style:paragraph-properties>
      <style:text-properties fo:font-weight="bold" officeooo:paragraph-rsid="000f7ae9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13.018cm"/>
        </style:tab-stops>
      </style:paragraph-properties>
      <style:text-properties fo:font-weight="bold" officeooo:paragraph-rsid="000f95f0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13.018cm"/>
        </style:tab-stops>
      </style:paragraph-properties>
      <style:text-properties fo:font-weight="bold" officeooo:paragraph-rsid="002248cf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13.018cm"/>
        </style:tab-stops>
      </style:paragraph-properties>
      <style:text-properties fo:font-weight="bold" officeooo:paragraph-rsid="00409837" style:font-weight-asian="bold" style:font-weight-complex="bold"/>
    </style:style>
    <style:style style:name="P16" style:family="paragraph" style:parent-style-name="Standard">
      <style:paragraph-properties fo:orphans="0" fo:widows="0" style:text-autospace="none"/>
      <style:text-properties fo:font-weight="bold" officeooo:rsid="000f7ae9" officeooo:paragraph-rsid="000f7ae9" style:font-weight-asian="bold"/>
    </style:style>
    <style:style style:name="P17" style:family="paragraph" style:parent-style-name="Standard">
      <style:paragraph-properties fo:orphans="0" fo:widows="0" style:text-autospace="none"/>
    </style:style>
    <style:style style:name="P18" style:family="paragraph" style:parent-style-name="Standard">
      <style:paragraph-properties fo:orphans="0" fo:widows="0" style:text-autospace="none">
        <style:tab-stops>
          <style:tab-stop style:position="14.288cm"/>
        </style:tab-stops>
      </style:paragraph-properties>
    </style:style>
    <style:style style:name="P19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</style:style>
    <style:style style:name="P20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officeooo:paragraph-rsid="000ea896"/>
    </style:style>
    <style:style style:name="P21" style:family="paragraph" style:parent-style-name="Standard">
      <style:paragraph-properties fo:orphans="0" fo:widows="0" style:text-autospace="none">
        <style:tab-stops>
          <style:tab-stop style:position="13.018cm"/>
          <style:tab-stop style:position="13.97cm"/>
        </style:tab-stops>
      </style:paragraph-properties>
    </style:style>
    <style:style style:name="P22" style:family="paragraph" style:parent-style-name="Standard">
      <style:paragraph-properties fo:orphans="0" fo:widows="0" style:text-autospace="none">
        <style:tab-stops/>
      </style:paragraph-properties>
    </style:style>
    <style:style style:name="P23" style:family="paragraph" style:parent-style-name="Standard">
      <style:paragraph-properties fo:orphans="0" fo:widows="0" style:text-autospace="none">
        <style:tab-stops>
          <style:tab-stop style:position="14.288cm"/>
        </style:tab-stops>
      </style:paragraph-properties>
      <style:text-properties style:font-weight-complex="bold"/>
    </style:style>
    <style:style style:name="P24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font-weight-complex="bold"/>
    </style:style>
    <style:style style:name="P25" style:family="paragraph" style:parent-style-name="Standard">
      <style:paragraph-properties>
        <style:tab-stops>
          <style:tab-stop style:position="13.018cm"/>
        </style:tab-stops>
      </style:paragraph-properties>
      <style:text-properties style:font-weight-complex="bold"/>
    </style:style>
    <style:style style:name="P26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12e6c4" style:font-weight-complex="bold"/>
    </style:style>
    <style:style style:name="P27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2248cf" style:font-weight-complex="bold"/>
    </style:style>
    <style:style style:name="P28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2439eb" style:font-weight-complex="bold"/>
    </style:style>
    <style:style style:name="P29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25a209" style:font-weight-complex="bold"/>
    </style:style>
    <style:style style:name="P30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363c01" style:font-weight-complex="bold"/>
    </style:style>
    <style:style style:name="P31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13.018cm"/>
        </style:tab-stops>
      </style:paragraph-properties>
      <style:text-properties style:font-weight-complex="bold"/>
    </style:style>
    <style:style style:name="P32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rsid="002439eb" officeooo:paragraph-rsid="002439eb" style:font-weight-complex="bold"/>
    </style:style>
    <style:style style:name="P33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rsid="0025a209" officeooo:paragraph-rsid="0025a209" style:font-weight-complex="bold"/>
    </style:style>
    <style:style style:name="P34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rsid="00328e39" officeooo:paragraph-rsid="00328e39" style:font-weight-complex="bold"/>
    </style:style>
    <style:style style:name="P35" style:family="paragraph" style:parent-style-name="Standard">
      <style:paragraph-properties>
        <style:tab-stops>
          <style:tab-stop style:position="16.002cm"/>
        </style:tab-stops>
      </style:paragraph-properties>
      <style:text-properties style:font-weight-complex="bold"/>
    </style:style>
    <style:style style:name="P36" style:family="paragraph" style:parent-style-name="Standard">
      <style:paragraph-properties>
        <style:tab-stops>
          <style:tab-stop style:position="14.79cm"/>
        </style:tab-stops>
      </style:paragraph-properties>
      <style:text-properties style:font-weight-complex="bold"/>
    </style:style>
    <style:style style:name="P37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rsid="0010b50f" officeooo:paragraph-rsid="0010b50f" style:font-weight-complex="bold"/>
    </style:style>
    <style:style style:name="P38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rsid="00315f47" officeooo:paragraph-rsid="00315f47" style:font-weight-complex="bold"/>
    </style:style>
    <style:style style:name="P39" style:family="paragraph" style:parent-style-name="Standard">
      <style:paragraph-properties>
        <style:tab-stops>
          <style:tab-stop style:position="13.018cm"/>
        </style:tab-stops>
      </style:paragraph-properties>
    </style:style>
    <style:style style:name="P40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409837"/>
    </style:style>
    <style:style style:name="P41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text-underline-style="none" fo:font-weight="normal" style:font-weight-asian="normal" style:font-weight-complex="normal"/>
    </style:style>
    <style:style style:name="P42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text-underline-style="none" fo:font-weight="normal" officeooo:rsid="0026d08f" style:font-weight-asian="normal" style:font-weight-complex="normal"/>
    </style:style>
    <style:style style:name="P43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16f848" officeooo:paragraph-rsid="002248cf" style:font-weight-asian="normal" style:font-weight-complex="normal"/>
    </style:style>
    <style:style style:name="P44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text-underline-style="none" fo:font-weight="bold" officeooo:rsid="0026d08f" officeooo:paragraph-rsid="00409837" style:font-weight-asian="bold" style:font-weight-complex="bold"/>
    </style:style>
    <style:style style:name="P45" style:family="paragraph" style:parent-style-name="Standard">
      <style:text-properties officeooo:paragraph-rsid="00083674"/>
    </style:style>
    <style:style style:name="P46" style:family="paragraph" style:parent-style-name="Standard">
      <style:text-properties officeooo:rsid="00083674" officeooo:paragraph-rsid="00083674"/>
    </style:style>
    <style:style style:name="P47" style:family="paragraph" style:parent-style-name="Standard">
      <style:text-properties fo:font-size="14pt" fo:font-weight="normal" officeooo:rsid="00090ca5" officeooo:paragraph-rsid="00090ca5" style:font-size-asian="12.25pt" style:font-weight-asian="normal" style:font-size-complex="14pt" style:font-weight-complex="normal"/>
    </style:style>
    <style:style style:name="P48" style:family="paragraph" style:parent-style-name="Standard">
      <style:text-properties fo:font-size="14pt" style:text-underline-style="none" fo:font-weight="normal" officeooo:rsid="00083674" officeooo:paragraph-rsid="00083674" style:font-size-asian="12.25pt" style:font-weight-asian="normal" style:font-size-complex="14pt" style:font-weight-complex="normal"/>
    </style:style>
    <style:style style:name="P49" style:family="paragraph" style:parent-style-name="Standard">
      <style:text-properties fo:font-size="14pt" style:text-underline-style="none" fo:font-weight="normal" officeooo:rsid="00090ca5" officeooo:paragraph-rsid="00090ca5" style:font-size-asian="12.25pt" style:font-weight-asian="normal" style:font-size-complex="14pt" style:font-weight-complex="normal"/>
    </style:style>
    <style:style style:name="P50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13.018cm"/>
        </style:tab-stops>
      </style:paragraph-properties>
    </style:style>
    <style:style style:name="P51" style:family="paragraph" style:parent-style-name="Standard">
      <style:text-properties fo:font-size="16pt" style:text-underline-style="none" fo:font-weight="normal" officeooo:rsid="00083674" officeooo:paragraph-rsid="00083674" style:font-size-asian="14pt" style:font-weight-asian="normal" style:font-size-complex="16pt" style:font-weight-complex="normal"/>
    </style:style>
    <style:style style:name="P52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officeooo:rsid="000ea896" officeooo:paragraph-rsid="000ea896"/>
    </style:style>
    <style:style style:name="P53" style:family="paragraph" style:parent-style-name="Standard">
      <style:paragraph-properties>
        <style:tab-stops>
          <style:tab-stop style:position="13.018cm"/>
        </style:tab-stops>
      </style:paragraph-properties>
      <style:text-properties fo:font-weight="normal" officeooo:rsid="000f7ae9" officeooo:paragraph-rsid="000f7ae9" style:font-weight-asian="normal" style:font-weight-complex="normal"/>
    </style:style>
    <style:style style:name="P54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fo:font-weight="normal" officeooo:paragraph-rsid="0039ea9a" style:font-weight-asian="normal" style:font-weight-complex="normal"/>
    </style:style>
    <style:style style:name="P55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fo:font-weight="normal" officeooo:paragraph-rsid="00409837" style:font-weight-asian="normal" style:font-weight-complex="normal"/>
    </style:style>
    <style:style style:name="P56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0f7ae9" style:font-weight-complex="normal"/>
    </style:style>
    <style:style style:name="P57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officeooo:rsid="004003cd" officeooo:paragraph-rsid="004003cd"/>
    </style:style>
    <style:style style:name="P58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officeooo:rsid="00409837" officeooo:paragraph-rsid="00409837"/>
    </style:style>
    <style:style style:name="P59" style:family="paragraph" style:parent-style-name="Standard">
      <style:paragraph-properties fo:margin-left="1.249cm" fo:margin-right="0cm" fo:orphans="0" fo:widows="0" fo:text-indent="0cm" style:auto-text-indent="false" style:text-autospace="none">
        <style:tab-stops>
          <style:tab-stop style:position="13.018cm"/>
        </style:tab-stops>
      </style:paragraph-properties>
      <style:text-properties style:text-underline-style="none" fo:font-weight="normal" style:font-weight-asian="normal" style:font-weight-complex="normal"/>
    </style:style>
    <style:style style:name="P60" style:family="paragraph" style:parent-style-name="Standard" style:master-page-name="Standard">
      <style:paragraph-properties fo:text-align="center" style:justify-single-word="false" fo:orphans="0" fo:widows="0" style:page-number="auto" style:text-autospace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1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officeooo:rsid="000d8c93"/>
    </style:style>
    <style:style style:name="P62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officeooo:rsid="000d8c93" officeooo:paragraph-rsid="000d8c93"/>
    </style:style>
    <style:style style:name="P63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</style:style>
    <style:style style:name="P64" style:family="paragraph" style:parent-style-name="Standard">
      <style:paragraph-properties fo:orphans="0" fo:widows="0" style:text-autospace="none"/>
    </style:style>
    <style:style style:name="P65" style:family="paragraph" style:parent-style-name="Standard">
      <style:paragraph-properties fo:orphans="0" fo:widows="0" style:text-autospace="none">
        <style:tab-stops>
          <style:tab-stop style:position="13.018cm"/>
          <style:tab-stop style:position="13.97cm"/>
        </style:tab-stops>
      </style:paragraph-properties>
    </style:style>
    <style:style style:name="P66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font-weight-complex="bold"/>
    </style:style>
    <style:style style:name="P67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13.018cm"/>
        </style:tab-stops>
      </style:paragraph-properties>
    </style:style>
    <style:style style:name="P68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fo:font-weight="bold" style:font-weight-asian="bold" style:font-weight-complex="bold"/>
    </style:style>
    <style:style style:name="P69" style:family="paragraph" style:parent-style-name="Standard">
      <style:text-properties fo:font-size="14pt" style:text-underline-style="none" fo:font-weight="normal" officeooo:rsid="00090ca5" style:font-size-asian="12.25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878a" style:font-weight-asian="bold" style:font-weight-complex="bold"/>
    </style:style>
    <style:style style:name="T3" style:family="text">
      <style:text-properties fo:font-weight="bold" officeooo:rsid="00051764" style:font-weight-asian="bold"/>
    </style:style>
    <style:style style:name="T4" style:family="text">
      <style:text-properties fo:font-weight="bold" officeooo:rsid="0018878a" style:font-weight-asian="bold"/>
    </style:style>
    <style:style style:name="T5" style:family="text">
      <style:text-properties fo:font-weight="bold" officeooo:rsid="002248cf" style:font-weight-asian="bold"/>
    </style:style>
    <style:style style:name="T6" style:family="text">
      <style:text-properties style:font-weight-complex="bold"/>
    </style:style>
    <style:style style:name="T7" style:family="text">
      <style:text-properties officeooo:rsid="0019f85c" style:font-weight-complex="bold"/>
    </style:style>
    <style:style style:name="T8" style:family="text">
      <style:text-properties officeooo:rsid="0018bb49" style:font-weight-complex="bold"/>
    </style:style>
    <style:style style:name="T9" style:family="text">
      <style:text-properties officeooo:rsid="0025218e" style:font-weight-complex="bold"/>
    </style:style>
    <style:style style:name="T10" style:family="text">
      <style:text-properties officeooo:rsid="0025a209" style:font-weight-complex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25029b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26d08f" style:font-weight-asian="bold" style:font-weight-complex="bold"/>
    </style:style>
    <style:style style:name="T14" style:family="text">
      <style:text-properties style:text-underline-style="none"/>
    </style:style>
    <style:style style:name="T15" style:family="text">
      <style:text-properties style:text-underline-style="none" fo:font-weight="bold" style:font-weight-asian="bold" style:font-weight-complex="bold"/>
    </style:style>
    <style:style style:name="T16" style:family="text">
      <style:text-properties style:text-underline-style="none" fo:font-weight="normal" style:font-weight-asian="normal" style:font-weight-complex="normal"/>
    </style:style>
    <style:style style:name="T17" style:family="text">
      <style:text-properties style:text-underline-style="none" fo:font-weight="normal" officeooo:rsid="00154235" style:font-weight-asian="normal" style:font-weight-complex="normal"/>
    </style:style>
    <style:style style:name="T18" style:family="text">
      <style:text-properties style:text-underline-style="none" fo:font-weight="normal" officeooo:rsid="0016f848" style:font-weight-asian="normal" style:font-weight-complex="normal"/>
    </style:style>
    <style:style style:name="T19" style:family="text">
      <style:text-properties style:text-underline-style="none" fo:font-weight="normal" officeooo:rsid="00176c4f" style:font-weight-asian="normal" style:font-weight-complex="normal"/>
    </style:style>
    <style:style style:name="T20" style:family="text">
      <style:text-properties style:text-underline-style="none" fo:font-weight="normal" officeooo:rsid="0006cfdb" style:font-weight-asian="normal" style:font-weight-complex="normal"/>
    </style:style>
    <style:style style:name="T21" style:family="text">
      <style:text-properties style:text-underline-style="none" fo:font-weight="normal" officeooo:rsid="000f7ae9" style:font-weight-asian="normal" style:font-weight-complex="normal"/>
    </style:style>
    <style:style style:name="T22" style:family="text">
      <style:text-properties style:text-underline-style="none" fo:font-weight="normal" officeooo:rsid="001a8db9" style:font-weight-asian="normal" style:font-weight-complex="normal"/>
    </style:style>
    <style:style style:name="T23" style:family="text">
      <style:text-properties style:text-underline-style="none" fo:font-weight="normal" officeooo:rsid="002248cf" style:font-weight-asian="normal" style:font-weight-complex="normal"/>
    </style:style>
    <style:style style:name="T24" style:family="text">
      <style:text-properties style:text-underline-style="none" fo:font-weight="normal" officeooo:rsid="00384ea3" style:font-weight-asian="normal" style:font-weight-complex="normal"/>
    </style:style>
    <style:style style:name="T25" style:family="text">
      <style:text-properties style:text-underline-style="none" fo:font-weight="normal" officeooo:rsid="0039ea9a" style:font-weight-asian="normal" style:font-weight-complex="normal"/>
    </style:style>
    <style:style style:name="T26" style:family="text">
      <style:text-properties style:text-underline-style="none" fo:font-weight="normal" officeooo:rsid="003bcd25" style:font-weight-asian="normal" style:font-weight-complex="normal"/>
    </style:style>
    <style:style style:name="T27" style:family="text">
      <style:text-properties style:text-underline-style="none" fo:font-weight="normal" officeooo:rsid="00417551" style:font-weight-asian="normal" style:font-weight-complex="normal"/>
    </style:style>
    <style:style style:name="T28" style:family="text">
      <style:text-properties style:text-underline-style="none" style:font-weight-complex="bold"/>
    </style:style>
    <style:style style:name="T29" style:family="text">
      <style:text-properties officeooo:rsid="0014e8f8"/>
    </style:style>
    <style:style style:name="T30" style:family="text">
      <style:text-properties officeooo:rsid="0016f848"/>
    </style:style>
    <style:style style:name="T31" style:family="text">
      <style:text-properties officeooo:rsid="00182c4e"/>
    </style:style>
    <style:style style:name="T32" style:family="text">
      <style:text-properties officeooo:rsid="0019f85c"/>
    </style:style>
    <style:style style:name="T33" style:family="text">
      <style:text-properties officeooo:rsid="001ee83e"/>
    </style:style>
    <style:style style:name="T34" style:family="text">
      <style:text-properties officeooo:rsid="0021d15b"/>
    </style:style>
    <style:style style:name="T35" style:family="text">
      <style:text-properties officeooo:rsid="0025029b"/>
    </style:style>
    <style:style style:name="T36" style:family="text">
      <style:text-properties fo:font-size="15pt" fo:font-weight="bold" officeooo:rsid="0006cfdb" style:font-size-asian="13.1000003814697pt" style:font-weight-asian="bold" style:font-size-complex="15pt" style:font-weight-complex="bold"/>
    </style:style>
    <style:style style:name="T37" style:family="text">
      <style:text-properties fo:font-size="15pt" style:text-underline-style="solid" style:text-underline-width="auto" style:text-underline-color="font-color" fo:font-weight="bold" officeooo:rsid="0006cfdb" style:font-size-asian="13.1000003814697pt" style:font-weight-asian="bold" style:font-size-complex="15pt" style:font-weight-complex="bold"/>
    </style:style>
    <style:style style:name="T38" style:family="text">
      <style:text-properties fo:font-size="15pt" style:text-underline-style="solid" style:text-underline-width="auto" style:text-underline-color="font-color" fo:font-weight="bold" officeooo:rsid="00083674" style:font-size-asian="13.1000003814697pt" style:font-weight-asian="bold" style:font-size-complex="15pt" style:font-weight-complex="bold"/>
    </style:style>
    <style:style style:name="T39" style:family="text">
      <style:text-properties fo:font-size="15pt" style:text-underline-style="solid" style:text-underline-width="auto" style:text-underline-color="font-color" fo:font-weight="bold" officeooo:rsid="00090ca5" style:font-size-asian="13.1000003814697pt" style:font-weight-asian="bold" style:font-size-complex="15pt" style:font-weight-complex="bold"/>
    </style:style>
    <style:style style:name="T40" style:family="text">
      <style:text-properties fo:font-size="15pt" style:text-underline-style="none" fo:font-weight="bold" style:font-size-asian="13.1000003814697pt" style:font-weight-asian="bold" style:font-size-complex="15pt" style:font-weight-complex="bold"/>
    </style:style>
    <style:style style:name="T41" style:family="text">
      <style:text-properties fo:font-size="15pt" style:text-underline-style="none" fo:font-weight="bold" officeooo:rsid="0006cfdb" style:font-size-asian="13.1000003814697pt" style:font-weight-asian="bold" style:font-size-complex="15pt" style:font-weight-complex="bold"/>
    </style:style>
    <style:style style:name="T42" style:family="text">
      <style:text-properties fo:font-size="15pt" style:text-underline-style="none" fo:font-weight="bold" officeooo:rsid="00090ca5" style:font-size-asian="13.1000003814697pt" style:font-weight-asian="bold" style:font-size-complex="15pt" style:font-weight-complex="bold"/>
    </style:style>
    <style:style style:name="T43" style:family="text">
      <style:text-properties fo:font-size="15pt" style:text-underline-style="none" fo:font-weight="normal" officeooo:rsid="00083674" style:font-size-asian="13.1000003814697pt" style:font-weight-asian="normal" style:font-size-complex="15pt" style:font-weight-complex="normal"/>
    </style:style>
    <style:style style:name="T44" style:family="text">
      <style:text-properties fo:font-size="14pt" officeooo:rsid="0006cfdb" style:font-size-asian="12.25pt" style:font-size-complex="14pt"/>
    </style:style>
    <style:style style:name="T45" style:family="text">
      <style:text-properties fo:font-size="14pt" officeooo:rsid="00083674" style:font-size-asian="12.25pt" style:font-size-complex="14pt"/>
    </style:style>
    <style:style style:name="T46" style:family="text">
      <style:text-properties fo:font-size="14pt" fo:font-weight="normal" officeooo:rsid="0006cfdb" style:font-size-asian="12.25pt" style:font-weight-asian="normal" style:font-size-complex="14pt" style:font-weight-complex="normal"/>
    </style:style>
    <style:style style:name="T47" style:family="text">
      <style:text-properties fo:font-size="14pt" fo:font-weight="normal" officeooo:rsid="00083674" style:font-size-asian="12.25pt" style:font-weight-asian="normal" style:font-size-complex="14pt" style:font-weight-complex="normal"/>
    </style:style>
    <style:style style:name="T48" style:family="text">
      <style:text-properties fo:font-size="14pt" style:text-underline-style="none" fo:font-weight="normal" style:font-size-asian="12.25pt" style:font-weight-asian="normal" style:font-size-complex="14pt" style:font-weight-complex="normal"/>
    </style:style>
    <style:style style:name="T49" style:family="text">
      <style:text-properties fo:font-size="16pt" officeooo:rsid="0006cfdb" style:font-size-asian="14pt" style:font-size-complex="16pt"/>
    </style:style>
    <style:style style:name="T50" style:family="text">
      <style:text-properties fo:font-size="16pt" fo:font-weight="bold" officeooo:rsid="0006cfdb" style:font-size-asian="14pt" style:font-weight-asian="bold" style:font-size-complex="16pt" style:font-weight-complex="bold"/>
    </style:style>
    <style:style style:name="T51" style:family="text">
      <style:text-properties fo:font-size="12pt" style:text-underline-style="none" fo:font-weight="normal" officeooo:rsid="00090ca5" style:font-size-asian="10.5pt" style:font-weight-asian="normal" style:font-size-complex="12pt" style:font-weight-complex="normal"/>
    </style:style>
    <style:style style:name="T52" style:family="text">
      <style:text-properties fo:font-size="12pt" fo:font-style="normal" fo:font-weight="bold" officeooo:rsid="001c30a6" style:font-size-asian="10.5pt" style:font-style-asian="normal" style:font-weight-asian="bold" style:font-size-complex="12pt" style:font-style-complex="normal" style:font-weight-complex="bold"/>
    </style:style>
    <style:style style:name="T53" style:family="text">
      <style:text-properties officeooo:rsid="00083674"/>
    </style:style>
    <style:style style:name="T54" style:family="text">
      <style:text-properties fo:font-size="18pt" style:text-underline-style="solid" style:text-underline-width="auto" style:text-underline-color="font-color" fo:font-weight="bold" officeooo:rsid="000bf02f" style:font-size-asian="15.75pt" style:font-weight-asian="bold" style:font-size-complex="18pt" style:font-weight-complex="bold"/>
    </style:style>
    <style:style style:name="T55" style:family="text">
      <style:text-properties fo:font-size="18pt" style:text-underline-style="solid" style:text-underline-width="auto" style:text-underline-color="font-color" fo:font-weight="bold" officeooo:rsid="00083674" style:font-size-asian="15.75pt" style:font-weight-asian="bold" style:font-size-complex="18pt" style:font-weight-complex="bold"/>
    </style:style>
    <style:style style:name="T56" style:family="text">
      <style:text-properties officeooo:rsid="000ea896"/>
    </style:style>
    <style:style style:name="T57" style:family="text">
      <style:text-properties officeooo:rsid="000f7ae9"/>
    </style:style>
    <style:style style:name="T58" style:family="text">
      <style:text-properties fo:font-weight="normal" officeooo:rsid="000f7ae9" style:font-weight-asian="normal"/>
    </style:style>
    <style:style style:name="T59" style:family="text">
      <style:text-properties fo:font-weight="normal" officeooo:rsid="001a8db9" style:font-weight-asian="normal"/>
    </style:style>
    <style:style style:name="T60" style:family="text">
      <style:text-properties fo:font-weight="normal" officeooo:rsid="002234e3" style:font-weight-asian="normal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fo:font-weight="normal" officeooo:rsid="002248cf" style:font-weight-asian="normal" style:font-weight-complex="normal"/>
    </style:style>
    <style:style style:name="T63" style:family="text">
      <style:text-properties fo:font-weight="normal" officeooo:rsid="003a3d7b" style:font-weight-asian="normal" style:font-weight-complex="normal"/>
    </style:style>
    <style:style style:name="T64" style:family="text">
      <style:text-properties fo:font-weight="normal" officeooo:rsid="003bcd25" style:font-weight-asian="normal" style:font-weight-complex="normal"/>
    </style:style>
    <style:style style:name="T65" style:family="text">
      <style:text-properties officeooo:rsid="000f95f0"/>
    </style:style>
    <style:style style:name="T66" style:family="text">
      <style:text-properties officeooo:rsid="0011c940"/>
    </style:style>
    <style:style style:name="T67" style:family="text">
      <style:text-properties officeooo:rsid="0018bb49"/>
    </style:style>
    <style:style style:name="T68" style:family="text">
      <style:text-properties officeooo:rsid="0018dff7"/>
    </style:style>
    <style:style style:name="T69" style:family="text">
      <style:text-properties officeooo:rsid="0019ce56"/>
    </style:style>
    <style:style style:name="T70" style:family="text">
      <style:text-properties officeooo:rsid="001a8db9"/>
    </style:style>
    <style:style style:name="T71" style:family="text">
      <style:text-properties officeooo:rsid="001d289f"/>
    </style:style>
    <style:style style:name="T72" style:family="text">
      <style:text-properties officeooo:rsid="0020aa55"/>
    </style:style>
    <style:style style:name="T73" style:family="text">
      <style:text-properties officeooo:rsid="002234e3"/>
    </style:style>
    <style:style style:name="T74" style:family="text">
      <style:text-properties officeooo:rsid="002248cf"/>
    </style:style>
    <style:style style:name="T75" style:family="text">
      <style:text-properties officeooo:rsid="002439eb"/>
    </style:style>
    <style:style style:name="T76" style:family="text">
      <style:text-properties officeooo:rsid="00250c9b"/>
    </style:style>
    <style:style style:name="T77" style:family="text">
      <style:text-properties officeooo:rsid="00315f47"/>
    </style:style>
    <style:style style:name="T78" style:family="text">
      <style:text-properties officeooo:rsid="0039ea9a"/>
    </style:style>
    <style:style style:name="T79" style:family="text">
      <style:text-properties officeooo:rsid="004003cd"/>
    </style:style>
    <style:style style:name="T80" style:family="text">
      <style:text-properties officeooo:rsid="00409837"/>
    </style:style>
    <style:style style:name="T81" style:family="text">
      <style:text-properties officeooo:rsid="0040f7e1"/>
    </style:style>
    <style:style style:name="T82" style:family="text">
      <style:text-properties officeooo:rsid="00454ef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text:s/>Zápis ze zasedání zastupitelstva obce Převýšov konaného dne <text:span text:style-name="T68">27</text:span>.<text:span text:style-name="T68">04</text:span>.201<text:span text:style-name="T68">8</text:span> v zasedací místnosti OÚ Převýšov od <text:s/>1<text:span text:style-name="T68">8</text:span>.00 hod.</text:p>
      <text:p text:style-name="P6"/>
      <text:p text:style-name="P6"/>
      <text:p text:style-name="P17"><text:span text:style-name="T1">čas konání: <text:s text:c="2"/></text:span>od 1<text:span text:style-name="T68">8</text:span>.00 hod <text:s text:c="57"/>do <text:s/>hod. <text:span text:style-name="T57">19.10 hod.</text:span></text:p>
      <text:p text:style-name="P17"/>
      <text:p text:style-name="P17"><text:span text:style-name="T1">přítomni: ing. Miroslav <text:s/>Podneck</text:span><text:span text:style-name="T52">ý</text:span><text:span text:style-name="T1"> , Petr Pila</text:span><text:span text:style-name="T2">ř </text:span><text:span text:style-name="T1">, Bc. Monika Faltysová , Pavel Hubený , </text:span><text:span text:style-name="T2">Karel Faltys ,</text:span> <text:span text:style-name="T3">Ladislav Steklý , </text:span><text:span text:style-name="T4">Tomáš Votava</text:span></text:p>
      <text:p text:style-name="P16"/>
      <text:p text:style-name="P6"/>
      <text:p text:style-name="P18"><text:span text:style-name="T1">1.</text:span>Zasedání zastupitelstva zahájil starosta obce ing. Miroslav Podnecký a seznámil přítomné s programem jednání a s tím, že jednání bylo řádně svoláno ve smyslu zákona o obcích.</text:p>
      <text:p text:style-name="P17"/>
      <text:p text:style-name="P17">Program byl schválen v této podobě:</text:p>
      <text:p text:style-name="P6">Program:</text:p>
      <text:p text:style-name="P17">1.Zahájení a schválení programu</text:p>
      <text:p text:style-name="P17">2.Volba zapisovatele, ověřovatelů zápisu, návrhové komise</text:p>
      <text:p text:style-name="P17">3.Kontrola usnesení ze zasedání zastupitelstva obce ze dne <text:span text:style-name="T68">02</text:span>.<text:span text:style-name="T68">02</text:span>.201<text:span text:style-name="T68">8</text:span></text:p>
      <text:p text:style-name="P17">4.<text:span text:style-name="T57">Finanční informace</text:span></text:p>
      <text:p text:style-name="P19">5.<text:span text:style-name="T72">Návrh závěrečného účtu</text:span></text:p>
      <text:p text:style-name="P19">6.<text:span text:style-name="T72">Návrh účetní závěrky obce Převýšov a MŠ Převýšov</text:span></text:p>
      <text:p text:style-name="P19">7.<text:span text:style-name="T72">Rozpočtová opatření</text:span></text:p>
      <text:p text:style-name="P19">8.<text:span text:style-name="T72">Obecní hospoda</text:span></text:p>
      <text:p text:style-name="P19">9.<text:span text:style-name="T72">Zrušení Obecně závazné vyhlášky</text:span></text:p>
      <text:p text:style-name="P19">10.<text:span text:style-name="T72">Inventarizace</text:span></text:p>
      <text:p text:style-name="P17">11.<text:span text:style-name="T72">Prodej pozemků Milan Steklý</text:span><text:tab/> <text:s text:c="29"/></text:p>
      <text:p text:style-name="P23">1<text:span text:style-name="T72">2</text:span>.<text:span text:style-name="T29">Diskuse k projednávaným bodům</text:span></text:p>
      <text:p text:style-name="P23">1<text:span text:style-name="T72">3</text:span>.Usnesení,závěr<text:tab/> <text:s text:c="2"/></text:p>
      <text:p text:style-name="P18"><text:span text:style-name="T6"><text:s text:c="134"/></text:span><text:span text:style-name="T8">7</text:span><text:span text:style-name="T6"> pro</text:span></text:p>
      <text:p text:style-name="P23"/>
      <text:p text:style-name="P19">2.Zapisovatelem byl zvolen Petr Pilař <text:s text:c="73"/><text:span text:style-name="T67">7</text:span> pro</text:p>
      <text:p text:style-name="P19"/>
      <text:p text:style-name="P19">Návrhová komise byla zvolena ve složení : <text:span text:style-name="T69">Bc. M. Faltysová , T. Votava <text:s text:c="3"/></text:span><text:s text:c="14"/><text:span text:style-name="T67">7</text:span> pro <text:s text:c="110"/></text:p>
      <text:p text:style-name="P19"/>
      <text:p text:style-name="P19">Ověřovateli zápisu byli zvoleni : <text:span text:style-name="T29"><text:s/>P. Hubený , L. Steklý <text:s text:c="6"/></text:span><text:s text:c="38"/><text:span text:style-name="T67">7</text:span> pro <text:s text:c="58"/></text:p>
      <text:p text:style-name="P19"/>
      <text:p text:style-name="P19">3.V bodě kontrola usnesení přečetl starosta obce usnesení ze zasedání <text:tab/></text:p>
      <text:p text:style-name="P19">ZO ze dne <text:span text:style-name="T69">02</text:span>.<text:span text:style-name="T56">02</text:span>.201<text:span text:style-name="T69">8</text:span> a informoval o úkolech z tohoto zasedání a jejich splnění.</text:p>
      <text:p text:style-name="P24"/>
      <text:p text:style-name="P24">4.V bodě finanční informace</text:p>
      <text:p text:style-name="P11"/>
      <text:p text:style-name="P11">Stavy účtů : <text:s text:c="3"/></text:p>
      <text:p text:style-name="P12"><text:s text:c="6"/></text:p>
      <text:p text:style-name="P53">Česká spořitelna <text:s text:c="36"/>k <text:span text:style-name="T70">27</text:span>.0<text:span text:style-name="T70">4</text:span>.201<text:span text:style-name="T70">8</text:span> <text:s text:c="16"/><text:span text:style-name="T73">5</text:span> <text:span text:style-name="T73">523</text:span> <text:span text:style-name="T73">725,19</text:span> Kč</text:p>
      <text:p text:style-name="P12"/>
      <text:p text:style-name="P56"><text:span text:style-name="T58">Česká národní banka <text:s text:c="29"/>k </text:span><text:span text:style-name="T59">27</text:span><text:span text:style-name="T58">.</text:span><text:span text:style-name="T59">04</text:span><text:span text:style-name="T58">.201</text:span><text:span text:style-name="T59">8</text:span><text:span text:style-name="T58"> <text:s text:c="20"/></text:span><text:span text:style-name="T60">76</text:span><text:span text:style-name="T58"> </text:span><text:span text:style-name="T60">902</text:span><text:span text:style-name="T58">,</text:span><text:span text:style-name="T60">67</text:span><text:span text:style-name="T58"> Kč</text:span><text:span text:style-name="T6"> <text:s text:c="69"/></text:span><text:span text:style-name="T1"><text:s text:c="54"/></text:span></text:p>
      <text:p text:style-name="P25"/>
      <text:p text:style-name="P25"/>
      <text:p text:style-name="P25"><text:span text:style-name="T21">P</text:span><text:span text:style-name="T17">říjmy k 3</text:span><text:span text:style-name="T22">1</text:span><text:span text:style-name="T17">.0</text:span><text:span text:style-name="T22">3</text:span><text:span text:style-name="T17">.201</text:span><text:span text:style-name="T22">8</text:span><text:span text:style-name="T17"> </text:span>činily <text:s text:c="26"/><text:span text:style-name="T73">1</text:span> <text:span text:style-name="T73">296</text:span> <text:span text:style-name="T73">178</text:span>,<text:span text:style-name="T73">64</text:span> Kč <text:s text:c="2"/>t.j. <text:span text:style-name="T73">17</text:span>.,<text:span text:style-name="T73">7</text:span>0 %</text:p>
      <text:p text:style-name="P25">Výdaje k 3<text:span text:style-name="T70">1</text:span>.0<text:span text:style-name="T70">3</text:span>.201<text:span text:style-name="T70">8</text:span> činily <text:s text:c="27"/> <text:span text:style-name="T73">766</text:span> <text:span text:style-name="T73">745</text:span>,<text:span text:style-name="T73">27</text:span> Kč <text:s text:c="2"/>t.j. 1<text:span text:style-name="T65">0</text:span>,40 %</text:p>
      <text:p text:style-name="P25"><text:soft-page-break/>5.V bodě pát<text:span text:style-name="T30">ém zastupitelstvo obce projednalo Závěrečný účet obce Převýšov za rok 2017 včetně Zprávy Krajského úřadu Královéhradeckého kraje o výsledku přezkoumání hospodaření obce Převýšov. </text:span></text:p>
      <text:p text:style-name="P14"><text:s text:c="139"/></text:p>
      <text:p text:style-name="P14"><text:span text:style-name="T62">„Zastupitelstvo obce </text:span><text:span text:style-name="T74">schvaluje </text:span><text:span text:style-name="T62">celoroční hospodaření obce a Závěrečný účet obce Převýšov za rok 2017 včetně Zprávy KÚ KHK o výsledku přezkoumání hospodaření obce Převýšov za rok 2017 bez výhrad .“</text:span> <text:span text:style-name="T18"><text:s text:c="101"/></text:span></text:p>
      <text:p text:style-name="P43"><text:s text:c="287"/></text:p>
      <text:p text:style-name="P11"><text:span text:style-name="T18"><text:s text:c="133"/></text:span><text:span text:style-name="T23">7</text:span><text:span text:style-name="T19"> pro</text:span></text:p>
      <text:p text:style-name="P13"><text:s text:c="131"/></text:p>
      <text:p text:style-name="P25">6.V bodě šestém <text:span text:style-name="T30">zastupitelstvo obce projednalo účetní závěrky za rok 2017 u MŠ Převýšov a obce Převýšov.</text:span></text:p>
      <text:p text:style-name="P27"><text:s text:c="130"/></text:p>
      <text:p text:style-name="P27">„<text:span text:style-name="T74">Zastupitelstvo obce </text:span><text:span text:style-name="T5">schvaluje </text:span><text:span text:style-name="T62">účetní závěrky za rok 2017 u MŠ Převýšov a Obce Převýšov bez výhrad .“</text:span></text:p>
      <text:p text:style-name="P27"/>
      <text:p text:style-name="P25"><text:s text:c="133"/><text:span text:style-name="T74">7 pro</text:span></text:p>
      <text:p text:style-name="P37"><text:s text:c="217"/></text:p>
      <text:p text:style-name="P25"><text:span text:style-name="T75">7</text:span>. V bodě sedmém <text:span text:style-name="T31">zastupitelstvo obce bere na vědomí rozpočtové opatření <text:s text:c="85"/></text:span></text:p>
      <text:p text:style-name="P28"><text:s text:c="138"/></text:p>
      <text:p text:style-name="P32">č.2/2018</text:p>
      <text:p text:style-name="P32">č.3/2018</text:p>
      <text:p text:style-name="P28"><text:span text:style-name="T75">č.4/2018</text:span> <text:s text:c="61"/></text:p>
      <text:p text:style-name="P25"><text:s text:c="820"/>8.V bodě o<text:span text:style-name="T56">smém zastupitelstvo obce schválilo ukončení nájemní smlouvy na Obecní hospodu mezi obcí Převýšov a <text:s/>paní Blankou Řezníčkovou dohodou ke dni 31.7. 2018 . Pokud nebude tato dohoda dodržena , zastupitelstvo obce schválilo výběrové řízení na Obecní hospodu v Převýšově . Výběrového řízení se samozřejmě může zúčastnit i dosavadní nájemce Obecní hospody.</text:span></text:p>
      <text:p text:style-name="P25"/>
      <text:p text:style-name="P25"><text:s text:c="133"/><text:span text:style-name="T75">7 pro</text:span></text:p>
      <text:p text:style-name="P25"/>
      <text:p text:style-name="P25">9. V devátém bodě <text:span text:style-name="T66">zastupitelstvo obce schválilo zrušení Obecně závazné vyhlášky č.1/2018 </text:span></text:p>
      <text:p text:style-name="P25"/>
      <text:p text:style-name="P25"><text:s text:c="133"/><text:span text:style-name="T76">7 pro</text:span></text:p>
      <text:p text:style-name="P25"/>
      <text:p text:style-name="P25">10.V desátém bodě <text:span text:style-name="T32">zastupitelstvo obce vyslechlo Inventarizační zprávu za rok 2017 a bere tuto zprávu na vědomí .</text:span> <text:s text:c="132"/></text:p>
      <text:p text:style-name="P25"><text:s text:c="118"/></text:p>
      <text:p text:style-name="P26"><text:s text:c="124"/></text:p>
      <text:p text:style-name="P26"><text:s text:c="122"/></text:p>
      <text:p text:style-name="P39"><text:span text:style-name="T10">1</text:span><text:span text:style-name="T6">1.V jedenáctém bodě zastupitelstvo obce </text:span><text:span text:style-name="T7">schváli</text:span><text:span text:style-name="T9">lo zaplacení 50% nákladů za práci geodeta ,</text:span><text:span text:style-name="T6"> <text:s text:c="128"/></text:span></text:p>
      <text:p text:style-name="P33"><text:span text:style-name="T80">který zaměřoval</text:span> pozemk<text:span text:style-name="T80">y prodané p.</text:span> <text:s/>M. Steklému . </text:p>
      <text:p text:style-name="P29"><text:s/></text:p>
      <text:p text:style-name="P29"><text:s text:c="134"/><text:span text:style-name="T77">7 pro</text:span> <text:s text:c="781"/></text:p>
      <text:p text:style-name="P38">12. Diskuse,různé:</text:p>
      <text:p text:style-name="P11"/>
      <text:p text:style-name="P11">- <text:span text:style-name="T24">ing. M. Podnecký – uvedl na pravou míru, že zápis z veřejného zasedání ZO nemusí být na stránkách obce, ale musí být k nahlédnutí na požádání v kanceláři OÚ do 10 dnů dle zákona a ne do 7 dnů, jak si vymyslel ing.O.Vejr a kritizoval za to místostarostu obce</text:span> <text:s text:c="45"/></text:p>
      <text:p text:style-name="P11"><text:soft-page-break/>- <text:span text:style-name="T24">čelní nakladač bude umístěn v garáži obce, kde jsou potřeba vyklidit stoly</text:span> <text:span text:style-name="T24">na stolní tenis, případně je prodat</text:span> <text:s text:c="44"/></text:p>
      <text:p text:style-name="P39"><text:span text:style-name="T1">- </text:span><text:span text:style-name="T25">na</text:span><text:span text:style-name="T1"> </text:span><text:span text:style-name="T25">pozemek Chlumce nad Cidlinou přes silnici naproti cyklostezce bude zřízeno věcné břemeno </text:span><text:span text:style-name="T1"><text:s text:c="175"/></text:span><text:s text:c="304"/><text:span text:style-name="T1"><text:s text:c="135"/></text:span></text:p>
      <text:p text:style-name="P8">- <text:span text:style-name="T25">na chodník k autobusové zastávce u hřiště bude též zřízeno věcné břemeno</text:span> <text:s text:c="29"/></text:p>
      <text:p text:style-name="P54">- <text:span text:style-name="T78">stavební parcely jsou zaměřené, čeká se na stavební povolení</text:span></text:p>
      <text:p text:style-name="P8"><text:span text:style-name="T61">- </text:span><text:span text:style-name="T63">revitalizace pozemku za budovou obecního úřadu je z větší části hotova</text:span> <text:s text:c="21"/></text:p>
      <text:p text:style-name="P8">- <text:span text:style-name="T26">P. Hubený – dotaz na známky na obojky pro psy</text:span></text:p>
      <text:p text:style-name="P8">- <text:span text:style-name="T64">dotaz na uskladnění dřeva na obec. pozemku p.V.Grigelem – na 2 roky a částka za pronájem je uhrazena</text:span></text:p>
      <text:p text:style-name="P8"/>
      <text:p text:style-name="P9"><text:s text:c="32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 text:c="111"/></text:p>
      <text:p text:style-name="P1"><text:soft-page-break/><text:span text:style-name="T77">13. </text:span>Usnesení ze zasedání zastupitelstva obce Převýšov ze dne <text:span text:style-name="T71">27</text:span>.<text:span text:style-name="T71">04</text:span>.201<text:span text:style-name="T71">8</text:span> konaného od <text:s text:c="16"/>1<text:span text:style-name="T71">8</text:span>.00 hod. v zasedací místnosti OÚ Převýšov</text:p>
      <text:p text:style-name="P1"/>
      <text:p text:style-name="P1">1.zastupitelstvo schvaluje:</text:p>
      <text:p text:style-name="P19">program zasedání v této podobě:</text:p>
      <text:p text:style-name="P17">1.Zahájení a schválení programu</text:p>
      <text:p text:style-name="P17">2.Volba zapisovatele, ověřovatelů zápisu, návrhové komise</text:p>
      <text:p text:style-name="P17">3.Kontrola usnesení ze zasedání zastupitelstva obce ze dne <text:span text:style-name="T71">02</text:span>.<text:span text:style-name="T71">02</text:span>.201<text:span text:style-name="T71">8</text:span> <text:s text:c="29"/>4.Finanční informac<text:span text:style-name="T56">e</text:span></text:p>
      <text:p text:style-name="P52">5.<text:span text:style-name="T77">Návrh závěrečného účtu</text:span></text:p>
      <text:p text:style-name="P52">6.<text:span text:style-name="T77">Návrh účetní závěrky obce Převýšov a MŠ Převýšov</text:span></text:p>
      <text:p text:style-name="P52">7.<text:span text:style-name="T77">Rozpočtové opatření</text:span></text:p>
      <text:p text:style-name="P52">8.<text:span text:style-name="T77">Obecní hospoda</text:span></text:p>
      <text:p text:style-name="P52">9.<text:span text:style-name="T77">Zrušení Obecně závazné vyhlášky</text:span></text:p>
      <text:p text:style-name="P52">10.<text:span text:style-name="T77">Inventarizace</text:span></text:p>
      <text:p text:style-name="P52">11.<text:span text:style-name="T77">Prodej pozemků Milan Steklý</text:span></text:p>
      <text:p text:style-name="P20">12.<text:span text:style-name="T77">Diskuse k projednaným bodům</text:span><text:tab/> <text:s text:c="59"/></text:p>
      <text:p text:style-name="P24"><text:span text:style-name="T77">13</text:span>.<text:span text:style-name="T71">Usnesení, závěr</text:span></text:p>
      <text:p text:style-name="P24"/>
      <text:p text:style-name="P31"><text:s text:c="124"/><text:span text:style-name="T67">7</text:span> pro</text:p>
      <text:p text:style-name="P24"><text:s text:c="83"/></text:p>
      <text:p text:style-name="P1">2.zastupitelstvo schvaluje:</text:p>
      <text:p text:style-name="P1"/>
      <text:p text:style-name="P19">Zapisovatelem byl zvolen : Petr Pilař <text:s text:c="72"/><text:span text:style-name="T67">7</text:span> pro</text:p>
      <text:p text:style-name="P19">Návrhová komise byla zvolena ve složení:<text:span text:style-name="T71">Bc. M. Faltysová</text:span>, Tomáš Votava <text:s text:c="11"/><text:span text:style-name="T67">7</text:span> pro <text:s text:c="110"/></text:p>
      <text:p text:style-name="P19">Ověřovateli zápisu byli zvoleni : P. Hubený , <text:span text:style-name="T71">L. Steklý <text:s text:c="24"/></text:span><text:s text:c="20"/><text:span text:style-name="T67">7 pro</text:span> <text:s text:c="62"/></text:p>
      <text:p text:style-name="P1"/>
      <text:p text:style-name="P1">3.zastupitelstvo bere na vědomí:</text:p>
      <text:p text:style-name="P1"/>
      <text:p text:style-name="P17">kontrolu usnesení <text:s/>ze zasedání z <text:span text:style-name="T71">02.02</text:span>.201<text:span text:style-name="T71">8</text:span> </text:p>
      <text:p text:style-name="P1"/>
      <text:p text:style-name="P19"><text:span text:style-name="T11">4.zastupitelstvo bere na vědomí:</text:span><text:span text:style-name="T15"> <text:s text:c="90"/></text:span></text:p>
      <text:p text:style-name="P19">informaci o stavu účtů </text:p>
      <text:p text:style-name="P5">stavy účtů:</text:p>
      <text:p text:style-name="P25">Česká spořitelna k <text:span text:style-name="T33">27</text:span>.0<text:span text:style-name="T71">4</text:span>.201<text:span text:style-name="T71">8</text:span> <text:s text:c="36"/>5 523 725,19 Kč <text:s text:c="11"/></text:p>
      <text:p text:style-name="P25"><text:s text:c="28"/></text:p>
      <text:p text:style-name="P25">ČNB <text:s text:c="18"/>k <text:span text:style-name="T33">27</text:span>.0<text:span text:style-name="T71">4</text:span>.201<text:span text:style-name="T71">8</text:span> <text:s text:c="39"/><text:span text:style-name="T34"><text:s text:c="2"/>76 902,67 Kč</text:span></text:p>
      <text:p text:style-name="P25"><text:s text:c="27"/></text:p>
      <text:p text:style-name="P4"/>
      <text:p text:style-name="P22">Příjmy k 3<text:span text:style-name="T71">1</text:span>.<text:span text:style-name="T33">03</text:span>.201<text:span text:style-name="T71">8</text:span> činily <text:s text:c="39"/><text:span text:style-name="T34"><text:s/></text:span><text:s/>1 296 178,64 Kč tj.17,70 %</text:p>
      <text:p text:style-name="P19">Výdaje k 3<text:span text:style-name="T71">1</text:span>.0<text:span text:style-name="T71">3</text:span>.201<text:span text:style-name="T71">8</text:span> činily <text:s text:c="44"/>766 745,27 Kč tj. 10,40 %</text:p>
      <text:p text:style-name="P4"/>
      <text:p text:style-name="P4"/>
      <text:p text:style-name="P4">5.zastupitelstvo <text:span text:style-name="T35">schvaluje:</text:span></text:p>
      <text:p text:style-name="P25"><text:s text:c="14"/></text:p>
      <text:p text:style-name="P34">Celoroční hospodaření obce a Závěrečný účet obce Převýšov za rok 2017 včetně Zprávy KÚ</text:p>
      <text:p text:style-name="P35">KHK o výsledku přezkoumání hospodaření obce Převýšov za rok 2017 bez výhrad .</text:p>
      <text:p text:style-name="P25"/>
      <text:p text:style-name="P25"><text:s text:c="132"/>7 pro</text:p>
      <text:p text:style-name="P25"><text:s text:c="71"/></text:p>
      <text:p text:style-name="P36"><text:soft-page-break/><text:s text:c="237"/></text:p>
      <text:p text:style-name="P39"><text:span text:style-name="T11">6.zastupitelstvo </text:span><text:span text:style-name="T12">schvaluje:</text:span><text:span text:style-name="T6"> <text:s text:c="6"/></text:span></text:p>
      <text:p text:style-name="P25"/>
      <text:p text:style-name="P25">Účetní závěrky za rok 2017 u MŠ Převýšov a Obce Převýšov bez výhrad . </text:p>
      <text:p text:style-name="P25"><text:s text:c="143"/></text:p>
      <text:p text:style-name="P25"><text:s text:c="130"/>7 pro</text:p>
      <text:p text:style-name="P25"><text:s text:c="127"/></text:p>
      <text:p text:style-name="P2">7.zastupitelstvo bere na vědomí:</text:p>
      <text:p text:style-name="P24"><text:s text:c="153"/></text:p>
      <text:p text:style-name="P24">Rozpočtové opatření</text:p>
      <text:p text:style-name="P24">č. 2/2018</text:p>
      <text:p text:style-name="P24">č <text:s/>3/2018</text:p>
      <text:p text:style-name="P24">č.4/2018</text:p>
      <text:p text:style-name="P24"><text:s text:c="128"/></text:p>
      <text:p text:style-name="P24"><text:s text:c="96"/></text:p>
      <text:p text:style-name="P2">8.zastupite<text:span text:style-name="T35">lstvo schvaluje:</text:span></text:p>
      <text:p text:style-name="P25"/>
      <text:p text:style-name="P25">Ukončení nájemní smlouvy na Obecní hospodu mezi obcí Převýšov a paní Blankou Řezníčkovou dohodou k 31.7. 2018 . <text:span text:style-name="T82">Pokud nebude tato dohoda dodržena , zastupitelstvo obce schválilo výběrové řízení na Obecní hospodu v Převýšově . Výběrového řízení se samozřejmě může zúčastnit i dosavadní nájemce Obecní hospody .</text:span></text:p>
      <text:p text:style-name="P25"/>
      <text:p text:style-name="P25"/>
      <text:p text:style-name="P25"><text:s text:c="131"/><text:span text:style-name="T35"><text:s text:c="2"/>7 pro</text:span></text:p>
      <text:p text:style-name="P25"><text:s text:c="133"/></text:p>
      <text:p text:style-name="P2">9.zastupitelstvo schvaluje:</text:p>
      <text:p text:style-name="P25"/>
      <text:p text:style-name="P25">Zrušení Obecně závazné vyhlášky č . 1/2018</text:p>
      <text:p text:style-name="P25"><text:s text:c="24"/></text:p>
      <text:p text:style-name="P30"><text:s text:c="133"/>7 pro</text:p>
      <text:p text:style-name="P30"><text:s text:c="187"/></text:p>
      <text:p text:style-name="P39"><text:span text:style-name="T6"><text:s/></text:span><text:span text:style-name="T11">10.zastupitelstvo </text:span><text:span text:style-name="T13">bere na vědomí:</text:span></text:p>
      <text:p text:style-name="P1"/>
      <text:p text:style-name="P25">Inventarizační zprávu za rok 2017</text:p>
      <text:p text:style-name="P25"><text:s text:c="129"/></text:p>
      <text:p text:style-name="P59"><text:s text:c="122"/></text:p>
      <text:p text:style-name="P1">11.zastupitelstvo schvaluje:</text:p>
      <text:p text:style-name="P1"/>
      <text:p text:style-name="P25">Zaplacení 50% nákladů za práci geodeta, <text:span text:style-name="T81">který zaměřoval pozemky prodané</text:span> p. M. Steklému .</text:p>
      <text:p text:style-name="P25"/>
      <text:p text:style-name="P25"><text:s text:c="385"/></text:p>
      <text:p text:style-name="P41"><text:s text:c="135"/>7 pro</text:p>
      <text:p text:style-name="P42"/>
      <text:p text:style-name="P42"/>
      <text:p text:style-name="P3">12.Diskuse,různé:</text:p>
      <text:p text:style-name="P42"/>
      <text:p text:style-name="P15">- <text:span text:style-name="T24">ing. M. Podnecký – uvedl na pravou míru, že zápis z veřejného zasedání ZO nemusí být na stránkách obce, ale musí být k nahlédnutí na požádání v kanceláři OÚ do 10 dnů dle zákona a ne do 7 dnů, jak si vymyslel ing.O.Vejr a kritizoval za to místostarostu obce</text:span> <text:s text:c="45"/></text:p>
      <text:p text:style-name="P15"><text:soft-page-break/>- <text:span text:style-name="T24">čelní nakladač bude umístěn v garáži obce, kde j</text:span><text:span text:style-name="T27">e</text:span><text:span text:style-name="T24"> potřeba vyklidit stoly</text:span> <text:span text:style-name="T24">na stolní tenis, případně je prodat</text:span> <text:s text:c="44"/></text:p>
      <text:p text:style-name="P40"><text:span text:style-name="T1">- </text:span><text:span text:style-name="T25">na</text:span><text:span text:style-name="T1"> </text:span><text:span text:style-name="T25">pozemek Chlumce nad Cidlinou přes silnici naproti cyklostezce bude zřízeno věcné břemeno </text:span><text:span text:style-name="T1"><text:s text:c="175"/></text:span><text:s text:c="304"/><text:span text:style-name="T1"><text:s text:c="135"/></text:span></text:p>
      <text:p text:style-name="P10">- <text:span text:style-name="T25">na chodník k autobusové zastávce u hřiště bude též zřízeno věcné břemeno</text:span> <text:s text:c="29"/></text:p>
      <text:p text:style-name="P55">- <text:span text:style-name="T78">stavební parcely jsou zaměřené, čeká se na stavební povolení</text:span></text:p>
      <text:p text:style-name="P10"><text:span text:style-name="T61">- </text:span><text:span text:style-name="T63">revitalizace pozemku za budovou obecního úřadu je z větší části hotova</text:span> <text:s text:c="21"/></text:p>
      <text:p text:style-name="P10">- <text:span text:style-name="T26">P. Hubený – dotaz na známky na obojky pro psy</text:span></text:p>
      <text:p text:style-name="P44">- <text:span text:style-name="T64">dotaz na uskladnění dřeva na obec. pozemku p.V.Grigelem – na 2 roky a částka za pronájem je uhrazena</text:span></text:p>
      <text:p text:style-name="P42"/>
      <text:p text:style-name="P42"/>
      <text:p text:style-name="P42"/>
      <text:p text:style-name="P42"/>
      <text:p text:style-name="P42"/>
      <text:p text:style-name="P19">vypracoval: Petr Pilař</text:p>
      <text:p text:style-name="P19"/>
      <text:p text:style-name="P19"/>
      <text:p text:style-name="P19"/>
      <text:p text:style-name="P19"/>
      <text:p text:style-name="P19"/>
      <text:p text:style-name="P57">ing. Miroslav Podnecký <text:s text:c="78"/>Petr Pilař</text:p>
      <text:p text:style-name="P19"><text:s text:c="7"/><text:span text:style-name="T79">starosta obce <text:s text:c="80"/>místostarosta obce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57">ověřovatelé zápisu: P. Hubený</text:p>
      <text:p text:style-name="P19"><text:s text:c="32"/><text:span text:style-name="T79">L. Steklý</text:span></text:p>
      <text:p text:style-name="P19"/>
      <text:p text:style-name="P19"/>
      <text:p text:style-name="P19"/>
      <text:p text:style-name="P19"/>
      <text:p text:style-name="P58">vyvěšeno :</text:p>
      <text:p text:style-name="P58">sejmuto <text:s text:c="2"/>: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61"><text:soft-page-break/><text:span text:style-name="T6"/></text:p>
      <text:p text:style-name="Standard"/>
      <text:p text:style-name="Standard"/>
      <text:p text:style-name="Standard"/>
      <text:p text:style-name="P6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ápis ze zasedání zastupitelstva obce Převýšov konaného dne 06</dc:title>
    <meta:initial-creator>User</meta:initial-creator>
    <meta:creation-date>2010-12-13T18:07:00</meta:creation-date>
    <dc:date>2018-05-09T07:25:08.406000000</dc:date>
    <meta:print-date>2017-10-11T13:01:06.714000000</meta:print-date>
    <meta:editing-cycles>189</meta:editing-cycles>
    <meta:editing-duration>P1DT23H56M54S</meta:editing-duration>
    <meta:generator>LibreOffice/4.3.4.1$Windows_x86 LibreOffice_project/bc356b2f991740509f321d70e4512a6a54c5f243</meta:generator>
    <meta:document-statistic meta:table-count="0" meta:image-count="0" meta:object-count="0" meta:page-count="7" meta:paragraph-count="156" meta:word-count="1085" meta:character-count="17288" meta:non-whitespace-character-count="5864"/>
    <meta:user-defined meta:name="Informace 1"/>
    <meta:user-defined meta:name="Informace 2"/>
    <meta:user-defined meta:name="Informace 3"/>
    <meta:user-defined meta:name="Informace 4"/>
  </office:meta>
</office:document-meta>
</file>